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language="es" fo:country="ES"/>
    </style:style>
    <style:style style:name="P2" style:parent-style-name="Párrafodelista" style:list-style-name="LFO1" style:family="paragraph">
      <style:text-properties fo:language="en" fo:country="US"/>
    </style:style>
    <style:style style:name="T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4" style:parent-style-name="Párrafodelista" style:list-style-name="LFO1" style:family="paragraph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8" style:parent-style-name="Párrafodelista" style:list-style-name="LFO1" style:family="paragraph">
      <style:text-properties fo:language="en" fo:country="US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0" style:parent-style-name="Párrafodelista" style:list-style-name="LFO1" style:family="paragraph">
      <style:text-properties fo:language="en" fo:country="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3" style:parent-style-name="Párrafodelista" style:list-style-name="LFO1" style:family="paragraph">
      <style:text-properties fo:language="en" fo:country="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5" style:parent-style-name="Párrafodelista" style:list-style-name="LFO1" style:family="paragraph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8" style:parent-style-name="Párrafodelista" style:list-style-name="LFO1" style:family="paragraph">
      <style:text-properties fo:language="en" fo:country="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22" style:parent-style-name="Párrafodelista" style:list-style-name="LFO1" style:family="paragraph">
      <style:text-properties fo:language="en" fo:country="US"/>
    </style:style>
    <style:style style:name="T23" style:parent-style-name="Hyperlink" style:family="text">
      <style:text-properties fo:language="en" fo:country="US"/>
    </style:style>
    <style:style style:name="P24" style:parent-style-name="Párrafodelista" style:list-style-name="LFO1" style:family="paragraph">
      <style:text-properties fo:language="en" fo:country="US"/>
    </style:style>
    <style:style style:name="T25" style:parent-style-name="Hyperlink" style:family="text">
      <style:text-properties fo:language="en" fo:country="US"/>
    </style:style>
    <style:style style:name="P26" style:parent-style-name="Párrafodelista" style:list-style-name="LFO1" style:family="paragraph">
      <style:text-properties fo:language="en" fo:country="US"/>
    </style:style>
    <style:style style:name="P27" style:parent-style-name="Párrafodelista" style:list-style-name="LFO1" style:family="paragraph">
      <style:text-properties fo:language="en" fo:country="US"/>
    </style:style>
    <style:style style:name="P28" style:parent-style-name="Párrafodelista" style:list-style-name="LFO1" style:family="paragraph">
      <style:text-properties fo:language="en" fo:country="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31" style:parent-style-name="Párrafodelista" style:list-style-name="LFO1" style:family="paragraph">
      <style:text-properties fo:language="en" fo:country="US"/>
    </style:style>
    <style:style style:name="P32" style:parent-style-name="Párrafodelista" style:family="paragraph">
      <style:text-properties fo:language="en" fo:country="US"/>
    </style:style>
    <style:style style:name="P33" style:parent-style-name="Párrafodelista" style:family="paragraph">
      <style:text-properties fo:language="en" fo:country="US"/>
    </style:style>
    <style:style style:name="P34" style:parent-style-name="Párrafodelista" style:list-style-name="LFO1" style:family="paragraph">
      <style:text-properties fo:language="en" fo:country="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36" style:parent-style-name="Párrafodelista" style:list-style-name="LFO1" style:family="paragraph">
      <style:text-properties fo:language="en" fo:country="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39" style:parent-style-name="Párrafodelista" style:list-style-name="LFO1" style:family="paragraph">
      <style:text-properties fo:language="en" fo:country="US"/>
    </style:style>
    <style:style style:name="P40" style:parent-style-name="Párrafodelista" style:list-style-name="LFO1" style:family="paragraph">
      <style:text-properties fo:language="en" fo:country="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42" style:parent-style-name="Párrafodelista" style:list-style-name="LFO1" style:family="paragraph">
      <style:text-properties fo:language="en" fo:country="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45" style:parent-style-name="Párrafodelista" style:list-style-name="LFO1" style:family="paragraph">
      <style:text-properties fo:language="en" fo:country="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47" style:parent-style-name="Párrafodelista" style:list-style-name="LFO1" style:family="paragraph">
      <style:text-properties fo:language="en" fo:country="US"/>
    </style:style>
    <style:style style:name="P48" style:parent-style-name="Párrafodelista" style:list-style-name="LFO1" style:family="paragraph">
      <style:text-properties fo:language="en" fo:country="US"/>
    </style:style>
    <style:style style:name="T49" style:parent-style-name="Hyperlink" style:family="text">
      <style:text-properties fo:language="en" fo:country="US"/>
    </style:style>
    <style:style style:name="T50" style:parent-style-name="Hyperlink" style:family="text">
      <style:text-properties fo:language="en" fo:country="US"/>
    </style:style>
    <style:style style:name="P51" style:parent-style-name="Párrafodelista" style:list-style-name="LFO1" style:family="paragraph">
      <style:text-properties fo:language="en" fo:country="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54" style:parent-style-name="Párrafodelista" style:list-style-name="LFO1" style:family="paragraph">
      <style:text-properties fo:language="en" fo:country="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56" style:parent-style-name="Párrafodelista" style:list-style-name="LFO1" style:family="paragraph">
      <style:text-properties fo:language="en" fo:country="US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58" style:parent-style-name="Párrafodelista" style:list-style-name="LFO1" style:family="paragraph">
      <style:text-properties fo:language="en" fo:country="US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60" style:parent-style-name="Párrafodelista" style:list-style-name="LFO1" style:family="paragraph">
      <style:text-properties fo:language="en" fo:country="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63" style:parent-style-name="Párrafodelista" style:list-style-name="LFO1" style:family="paragraph">
      <style:text-properties fo:language="en" fo:country="US"/>
    </style:style>
    <style:style style:name="P64" style:parent-style-name="Párrafodelista" style:list-style-name="LFO1" style:family="paragraph">
      <style:text-properties fo:language="en" fo:country="US"/>
    </style:style>
    <style:style style:name="P65" style:parent-style-name="Párrafodelista" style:list-style-name="LFO1" style:family="paragraph">
      <style:text-properties fo:language="en" fo:country="US"/>
    </style:style>
    <style:style style:name="P66" style:parent-style-name="Párrafodelista" style:list-style-name="LFO1" style:family="paragraph">
      <style:text-properties fo:language="en" fo:country="US"/>
    </style:style>
    <style:style style:name="P67" style:parent-style-name="Párrafodelista" style:list-style-name="LFO1" style:family="paragraph">
      <style:text-properties fo:language="en" fo:country="US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70" style:parent-style-name="Párrafodelista" style:list-style-name="LFO1" style:family="paragraph">
      <style:text-properties fo:language="en" fo:country="US"/>
    </style:style>
    <style:style style:name="P71" style:parent-style-name="Párrafodelista" style:list-style-name="LFO1" style:family="paragraph">
      <style:text-properties fo:language="en" fo:country="US"/>
    </style:style>
    <style:style style:name="P72" style:parent-style-name="Párrafodelista" style:list-style-name="LFO1" style:family="paragraph">
      <style:text-properties fo:language="en" fo:country="US"/>
    </style:style>
    <style:style style:name="P73" style:parent-style-name="Párrafodelista" style:list-style-name="LFO1" style:family="paragraph">
      <style:text-properties fo:language="en" fo:country="US"/>
    </style:style>
    <style:style style:name="P74" style:parent-style-name="Párrafodelista" style:list-style-name="LFO1" style:family="paragraph">
      <style:text-properties fo:language="en" fo:country="US"/>
    </style:style>
    <style:style style:name="P75" style:parent-style-name="Párrafodelista" style:list-style-name="LFO1" style:family="paragraph">
      <style:text-properties fo:language="en" fo:country="US"/>
    </style:style>
    <style:style style:name="P76" style:parent-style-name="Párrafodelista" style:list-style-name="LFO1" style:family="paragraph">
      <style:text-properties fo:language="en" fo:country="US"/>
    </style:style>
    <style:style style:name="P77" style:parent-style-name="Párrafodelista" style:list-style-name="LFO1" style:family="paragraph">
      <style:text-properties fo:language="en" fo:country="US"/>
    </style:style>
    <style:style style:name="T78" style:parent-style-name="Hyperlink" style:family="text">
      <style:text-properties fo:language="en" fo:country="US"/>
    </style:style>
    <style:style style:name="P79" style:parent-style-name="Párrafodelista" style:list-style-name="LFO1" style:family="paragraph">
      <style:text-properties fo:language="en" fo:country="US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82" style:parent-style-name="Párrafodelista" style:list-style-name="LFO1" style:family="paragraph">
      <style:text-properties fo:language="en" fo:country="US"/>
    </style:style>
    <style:style style:name="P83" style:parent-style-name="Párrafodelista" style:list-style-name="LFO1" style:family="paragraph">
      <style:text-properties fo:language="es" fo:country="ES"/>
    </style:style>
    <style:style style:name="P84" style:parent-style-name="Párrafodelista" style:list-style-name="LFO1" style:family="paragraph">
      <style:paragraph-properties fo:margin-left="0.4923in">
        <style:tab-stops/>
      </style:paragraph-properties>
      <style:text-properties fo:language="en" fo:country="US"/>
    </style:style>
    <style:style style:name="P85" style:parent-style-name="Párrafodelista" style:list-style-name="LFO1" style:family="paragraph">
      <style:text-properties fo:language="en" fo:country="US"/>
    </style:style>
    <style:style style:name="P86" style:parent-style-name="Párrafodelista" style:list-style-name="LFO1" style:family="paragraph">
      <style:text-properties fo:language="en" fo:country="US"/>
    </style:style>
    <style:style style:name="P87" style:parent-style-name="Párrafodelista" style:list-style-name="LFO1" style:family="paragraph">
      <style:text-properties fo:language="en" fo:country="US"/>
    </style:style>
    <style:style style:name="T88" style:parent-style-name="Hyperlink" style:family="text">
      <style:text-properties fo:language="en" fo:country="US"/>
    </style:style>
    <style:style style:name="P89" style:parent-style-name="Párrafodelista" style:list-style-name="LFO1" style:family="paragraph">
      <style:text-properties fo:language="en" fo:country="US"/>
    </style:style>
    <style:style style:name="T90" style:parent-style-name="Hyperlink" style:family="text">
      <style:text-properties fo:language="en" fo:country="US"/>
    </style:style>
    <style:style style:name="P91" style:parent-style-name="Párrafodelista" style:family="paragraph">
      <style:text-properties fo:language="en" fo:country="US"/>
    </style:style>
    <style:style style:name="P92" style:parent-style-name="Párrafodelista" style:list-style-name="LFO1" style:family="paragraph">
      <style:text-properties fo:language="en" fo:country="US"/>
    </style:style>
    <style:style style:name="P93" style:parent-style-name="Párrafodelista" style:list-style-name="LFO1" style:family="paragraph">
      <style:text-properties fo:language="en" fo:country="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95" style:parent-style-name="Párrafodelista" style:list-style-name="LFO1" style:family="paragraph">
      <style:text-properties fo:language="en" fo:country="US"/>
    </style:style>
    <style:style style:name="P96" style:parent-style-name="Párrafodelista" style:list-style-name="LFO1" style:family="paragraph">
      <style:text-properties fo:language="en" fo:country="US"/>
    </style:style>
    <style:style style:name="P97" style:parent-style-name="Párrafodelista" style:list-style-name="LFO1" style:family="paragraph">
      <style:text-properties fo:language="en" fo:country="US"/>
    </style:style>
    <style:style style:name="P98" style:parent-style-name="Párrafodelista" style:list-style-name="LFO1" style:family="paragraph">
      <style:text-properties fo:language="en" fo:country="US"/>
    </style:style>
    <style:style style:name="T99" style:parent-style-name="Hyperlink" style:family="text">
      <style:text-properties fo:language="en" fo:country="US"/>
    </style:style>
    <style:style style:name="P100" style:parent-style-name="Párrafodelista" style:list-style-name="LFO1" style:family="paragraph">
      <style:text-properties fo:language="en" fo:country="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02" style:parent-style-name="Párrafodelista" style:list-style-name="LFO1" style:family="paragraph">
      <style:text-properties fo:language="es" fo:country="ES"/>
    </style:style>
    <style:style style:name="P103" style:parent-style-name="Párrafodelista" style:list-style-name="LFO1" style:family="paragraph">
      <style:text-properties fo:language="en" fo:country="US"/>
    </style:style>
    <style:style style:name="P104" style:parent-style-name="Párrafodelista" style:list-style-name="LFO1" style:family="paragraph">
      <style:text-properties fo:language="en" fo:country="US"/>
    </style:style>
    <style:style style:name="T105" style:parent-style-name="Hyperlink" style:family="text">
      <style:text-properties fo:language="en" fo:country="US"/>
    </style:style>
    <style:style style:name="T106" style:parent-style-name="Hyperlink" style:family="text">
      <style:text-properties fo:language="en" fo:country="US"/>
    </style:style>
    <style:style style:name="P107" style:parent-style-name="Párrafodelista" style:list-style-name="LFO1" style:family="paragraph">
      <style:text-properties fo:language="en" fo:country="US"/>
    </style:style>
    <style:style style:name="T108" style:parent-style-name="Hyperlink" style:family="text">
      <style:text-properties fo:language="en" fo:country="US"/>
    </style:style>
    <style:style style:name="P109" style:parent-style-name="Párrafodelista" style:list-style-name="LFO1" style:family="paragraph">
      <style:text-properties fo:language="en" fo:country="US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12" style:parent-style-name="Párrafodelista" style:list-style-name="LFO1" style:family="paragraph">
      <style:text-properties fo:language="en" fo:country="US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15" style:parent-style-name="Párrafodelista" style:list-style-name="LFO1" style:family="paragraph">
      <style:text-properties fo:language="en" fo:country="US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17" style:parent-style-name="Párrafodelista" style:list-style-name="LFO1" style:family="paragraph">
      <style:text-properties fo:language="en" fo:country="US"/>
    </style:style>
    <style:style style:name="P118" style:parent-style-name="Párrafodelista" style:list-style-name="LFO1" style:family="paragraph">
      <style:text-properties fo:language="en" fo:country="US"/>
    </style:style>
    <style:style style:name="T119" style:parent-style-name="Hyperlink" style:family="text">
      <style:text-properties fo:language="en" fo:country="US"/>
    </style:style>
    <style:style style:name="P120" style:parent-style-name="Párrafodelista" style:family="paragraph">
      <style:text-properties fo:language="en" fo:country="US"/>
    </style:style>
    <style:style style:name="P121" style:parent-style-name="Normal" style:family="paragraph">
      <style:paragraph-properties fo:margin-left="0.5909in" fo:text-indent="-0.5909in">
        <style:tab-stops/>
      </style:paragraph-properties>
      <style:text-properties fo:language="en" fo:country="US"/>
    </style:style>
    <style:style style:name="P122" style:parent-style-name="Normal" style:family="paragraph">
      <style:paragraph-properties fo:margin-left="0.2958in">
        <style:tab-stops>
          <style:tab-stop style:type="left" style:position="0in"/>
        </style:tab-stops>
      </style:paragraph-properties>
      <style:text-properties fo:language="es" fo:country="AR"/>
    </style:style>
    <style:style style:name="P123" style:parent-style-name="Normal" style:family="paragraph">
      <style:paragraph-properties fo:margin-left="0.2958in">
        <style:tab-stops/>
      </style:paragraph-properties>
      <style:text-properties fo:language="es" fo:country="AR"/>
    </style:style>
    <style:style style:name="P124" style:parent-style-name="Normal" style:family="paragraph">
      <style:paragraph-properties fo:margin-left="0.2958in">
        <style:tab-stops/>
      </style:paragraph-properties>
    </style:style>
    <style:style style:name="T125" style:parent-style-name="Hyperlink" style:family="text">
      <style:text-properties fo:language="es" fo:country="AR"/>
    </style:style>
    <style:style style:name="P126" style:parent-style-name="Normal" style:family="paragraph">
      <style:paragraph-properties fo:margin-left="0.2958in">
        <style:tab-stops/>
      </style:paragraph-properties>
      <style:text-properties fo:language="en" fo:country="US"/>
    </style:style>
    <style:style style:name="P127" style:parent-style-name="Normal" style:family="paragraph">
      <style:paragraph-properties fo:margin-left="0.2958in">
        <style:tab-stops/>
      </style:paragraph-properties>
    </style:style>
    <style:style style:name="T128" style:parent-style-name="Hyperlink" style:family="text">
      <style:text-properties fo:language="en" fo:country="US"/>
    </style:style>
    <style:style style:name="P129" style:parent-style-name="Normal" style:family="paragraph">
      <style:paragraph-properties fo:margin-left="0.2958in">
        <style:tab-stops/>
      </style:paragraph-properties>
      <style:text-properties fo:language="en" fo:country="US"/>
    </style:style>
    <style:style style:name="P130" style:parent-style-name="Normal" style:family="paragraph">
      <style:paragraph-properties fo:margin-left="0.2958in">
        <style:tab-stops/>
      </style:paragraph-properties>
    </style:style>
    <style:style style:name="T131" style:parent-style-name="Hyperlink" style:family="text">
      <style:text-properties fo:language="en" fo:country="US"/>
    </style:style>
    <style:style style:name="P132" style:parent-style-name="Normal" style:family="paragraph">
      <style:paragraph-properties fo:margin-left="0.2958in">
        <style:tab-stops/>
      </style:paragraph-properties>
      <style:text-properties fo:language="en" fo:country="US"/>
    </style:style>
    <style:style style:name="P133" style:parent-style-name="Normal" style:family="paragraph">
      <style:paragraph-properties fo:margin-left="0.2958in">
        <style:tab-stops/>
      </style:paragraph-properties>
    </style:style>
    <style:style style:name="T134" style:parent-style-name="Hyperlink" style:family="text">
      <style:text-properties fo:language="en" fo:country="US"/>
    </style:style>
    <style:style style:name="T135" style:parent-style-name="Hyperlink" style:family="text">
      <style:text-properties fo:language="en" fo:country="US"/>
    </style:style>
    <style:style style:name="P136" style:parent-style-name="Normal" style:family="paragraph">
      <style:paragraph-properties fo:margin-left="0.2958in">
        <style:tab-stops/>
      </style:paragraph-properties>
      <style:text-properties fo:language="en" fo:country="US"/>
    </style:style>
    <style:style style:name="P137" style:parent-style-name="Normal" style:family="paragraph">
      <style:paragraph-properties fo:margin-left="0.2958in">
        <style:tab-stops/>
      </style:paragraph-properties>
    </style:style>
    <style:style style:name="T138" style:parent-style-name="Hyperlink" style:family="text">
      <style:text-properties fo:language="en" fo:country="US"/>
    </style:style>
    <style:style style:name="P139" style:parent-style-name="Normal" style:family="paragraph">
      <style:paragraph-properties fo:margin-left="0.2958in">
        <style:tab-stops/>
      </style:paragraph-properties>
      <style:text-properties fo:language="en" fo:country="US"/>
    </style:style>
    <style:style style:name="P140" style:parent-style-name="Normal" style:family="paragraph">
      <style:paragraph-properties fo:margin-left="0.2958in">
        <style:tab-stops/>
      </style:paragraph-properties>
    </style:style>
    <style:style style:name="T141" style:parent-style-name="Hyperlink" style:family="text">
      <style:text-properties fo:language="en" fo:country="US"/>
    </style:style>
    <style:style style:name="P142" style:parent-style-name="Normal" style:family="paragraph">
      <style:paragraph-properties fo:margin-left="0.2958in">
        <style:tab-stops/>
      </style:paragraph-properties>
      <style:text-properties fo:language="en" fo:country="US"/>
    </style:style>
    <style:style style:name="P143" style:parent-style-name="Normal" style:family="paragraph">
      <style:paragraph-properties fo:margin-left="0.2958in">
        <style:tab-stops/>
      </style:paragraph-properties>
      <style:text-properties fo:language="en" fo:country="US"/>
    </style:style>
    <style:style style:name="P144" style:parent-style-name="Normal" style:family="paragraph">
      <style:paragraph-properties fo:margin-left="0.2958in">
        <style:tab-stops/>
      </style:paragraph-properties>
      <style:text-properties fo:language="en" fo:country="US"/>
    </style:style>
    <style:style style:name="P145" style:parent-style-name="Normal" style:family="paragraph">
      <style:paragraph-properties fo:margin-left="0.2958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>Listado IELTS 2019:</text:p>
      <text:list text:style-name="LFO1" text:continue-numbering="true">
        <text:list-item>
          <text:p text:style-name="P2">Ielts Trainer 6 Practice test - 2011- (Book + keys + audios):</text:p>
        </text:list-item>
      </text:list>
      <text:p text:style-name="Párrafodelista"><text:a xlink:href="https://bibliotecadealejandria.mitiendanube.com/productos/ielts-trainer-six-practice-tests-w-answer-audios-di-gi-tal/" office:target-frame-name="_top" xlink:show="replace"><text:span text:style-name="T3">https://bibliotecadealejandria.mitiendanube.com/productos/ielts-trainer-six-practice-tests-w-answer-audios-di-gi-tal/</text:span></text:a></text:p>
      <text:list text:style-name="LFO1" text:continue-numbering="true">
        <text:list-item>
          <text:p text:style-name="P4">Practice Test For Ielts 1 a 13 (Books + Audios) General Training – Academic:</text:p>
        </text:list-item>
      </text:list>
      <text:p text:style-name="Párrafodelista"><text:span text:style-name="T5"><text:s/></text:span><text:a xlink:href="https://bibliotecadealejandria.mitiendanube.com/productos/cambridge-english-ielts-1-13-todos-los-niveles-book-answers-audios/" office:target-frame-name="_top" xlink:show="replace"><text:span text:style-name="T6">https://bibliotecadealejandria.mitiendan</text:span><text:span text:style-name="T7">ube.com/productos/cambridge-english-ielts-1-13-todos-los-niveles-book-answers-audios/</text:span></text:a></text:p>
      <text:list text:style-name="LFO1" text:continue-numbering="true">
        <text:list-item>
          <text:p text:style-name="P8">IELTS Practice Tests Plus 2 With Key - 2005 - Judith Wilson, Morgan Terry + Cds:</text:p>
        </text:list-item>
      </text:list>
      <text:p text:style-name="Párrafodelista"><text:a xlink:href="https://bibliotecadealejandria.mitiendanube.com/libros-de-ingles/examenes-ielts/ielts-practice-tests-plus-2-with-key-2005-judith-wilson-morgan-terry/" office:target-frame-name="_top" xlink:show="replace"><text:span text:style-name="T9">https://bibliotecadealejandria.mitiendanube.com/libros-de-ingles/examenes-ielts/ielts-practice-tests-plus-2-with-key-2005-judith-wilson-morgan-terry/</text:span></text:a></text:p>
      <text:list text:style-name="LFO1" text:continue-numbering="true">
        <text:list-item>
          <text:p text:style-name="P10">Barron’s IELTS 4th Edition Super Pack - Bundle Package (3 Books):</text:p>
        </text:list-item>
      </text:list>
      <text:p text:style-name="Párrafodelista"><text:a xlink:href="https://bibliotecadealejandria.mitiendanube.com/libros-de-ingles/examenes-ielts/barrons-ielts-4th-edition-super-pack-bundle-package-3-books/" office:target-frame-name="_top" xlink:show="replace"><text:span text:style-name="T11">https://bibliotecadealejandria.mitiendanube.com/libros-de-in</text:span><text:span text:style-name="T12">gles/examenes-ielts/barrons-ielts-4th-edition-super-pack-bundle-package-3-books/</text:span></text:a></text:p>
      <text:list text:style-name="LFO1" text:continue-numbering="true">
        <text:list-item>
          <text:p text:style-name="P13">Barrons Ielts Strategies And Tips <text:s/>(Book + Cd):</text:p>
        </text:list-item>
      </text:list>
      <text:p text:style-name="Párrafodelista"><text:a xlink:href="https://bibliotecadealejandria.mitiendanube.com/libros-de-ingles/examenes-ielts/barrons-ielts-strategies-and-tips-2nd-edition-2016-book-audio/" office:target-frame-name="_top" xlink:show="replace"><text:span text:style-name="T14">https://bibliotecadealejandria.mitiendanube.com/libros-de-ingles/examenes-ielts/barrons-ielts-strategies-and-tips-2nd-edition-2016-book-audio/</text:span></text:a></text:p>
      <text:list text:style-name="LFO1" text:continue-numbering="true">
        <text:list-item>
          <text:p text:style-name="P15">Barrons Essentials Words For Ielts ( Book + Audio)</text:p>
        </text:list-item>
      </text:list>
      <text:p text:style-name="Párrafodelista"><text:span text:style-name="T16"><text:s/></text:span><text:a xlink:href="https://bibliotecadealejandria.mitiendanube.com/libros-de-ingles/examenes-ielts/barrons-essentials-words-for-ielts-book-audio/" office:target-frame-name="_top" xlink:show="replace"><text:span text:style-name="T17">https://bibliotecadealejandria.mitiendanube.com/libros-de-ingles/examenes-ielts/barrons-essentials-words-for-ielts-book-audio/</text:span></text:a></text:p>
      <text:list text:style-name="LFO1" text:continue-numbering="true">
        <text:list-item>
          <text:p text:style-name="P18">Oxford Ielts<text:s/>Preparation And Practice: listening And Speaking 3º edition:</text:p>
        </text:list-item>
      </text:list>
      <text:p text:style-name="Párrafodelista"><text:a xlink:href="https://bibliotecadealejandria.mitiendanube.com/libros-de-ingles/examenes-ielts/ielts-preparation-and-practice-listening-and-speaking-3-edition-book-audio/" office:target-frame-name="_top" xlink:show="replace"><text:span text:style-name="T19">https://bibliotecadeal</text:span><text:bookmark-start text:name="_Hlt14628272"/><text:bookmark-start text:name="_Hlt14628273"/><text:span text:style-name="T20">e</text:span><text:bookmark-end text:name="_Hlt14628272"/><text:bookmark-end text:name="_Hlt14628273"/><text:span text:style-name="T21">jandria.mitiendanube.com/libros-de-ingles/examenes-ielts/ielts-preparation-and-practice-listening-and-speaking-3-edition-book-audio/</text:span></text:a></text:p>
      <text:list text:style-name="LFO1" text:continue-numbering="true">
        <text:list-item>
          <text:p text:style-name="P22">Oxford IELTS Preparation and practice 3 books:</text:p>
        </text:list-item>
      </text:list>
      <text:p text:style-name="Párrafodelista"><text:a xlink:href="https://bibliotecadealejandria.mitiendanube.com/libros-de-ingles/examenes-ielts/oxford-ielts-preparation-and-practice-3-books-audio/" office:target-frame-name="_top" xlink:show="replace"><text:span text:style-name="T23">https://bibliotecadealejandria.mitiendanube.com/libros-de-ingles/examenes-ielts/oxford-ielts-preparation-and-practice-3-books-audio/</text:span></text:a></text:p>
      <text:list text:style-name="LFO1" text:continue-numbering="true">
        <text:list-item>
          <text:p text:style-name="P24">Foundation Ielts Masterclass 2015 (Book+ Keys+ audios):</text:p>
        </text:list-item>
      </text:list>
      <text:p text:style-name="Párrafodelista"><text:a xlink:href="https://bibliotecadealejandria.mitiendanube.com/libros-de-ingles/examenes-ielts/foundation-ielts-masterclass-students-book-audios-2015/" office:target-frame-name="_top" xlink:show="replace"><text:span text:style-name="T25">https://bibliotecadealejandria.mitiendanube.com/libros-de-ingles/examenes-ielts/foundation-ielts-masterclass-students-book-audios-2015/</text:span></text:a></text:p>
      <text:list text:style-name="LFO1" text:continue-numbering="true">
        <text:list-item>
          <text:p text:style-name="P26">Get Ready For Ielts 3.5+ (a2+)</text:p>
        </text:list-item>
        <text:list-item>
          <text:p text:style-name="P27">Step Up To Ielts (Self study + audios + TB)</text:p>
        </text:list-item>
        <text:list-item>
          <text:p text:style-name="P28">Succeed Ielts Speaking And<text:s/>Vocabulary (Book + Keys + Audios):</text:p>
        </text:list-item>
      </text:list>
      <text:p text:style-name="Párrafodelista"><text:a xlink:href="https://bibliotecadealejandria.mitiendanube.com/libros-de-ingles/examenes-ielts/succeed-in-ielts-speaking-and-vocabulary-with-keys-audios/" office:target-frame-name="_top" xlink:show="replace"><text:span text:style-name="T29">https://bibliotecadealejandria.mitiendanube.com/libros-de-ingles/</text:span><text:span text:style-name="T30">examenes-ielts/succeed-in-ielts-speaking-and-vocabulary-with-keys-audios/</text:span></text:a></text:p>
      <text:list text:style-name="LFO1" text:continue-numbering="true">
        <text:list-item>
          <text:p text:style-name="P31">Ielts Life Skill Test Practice A1 <text:s/>(Book + Audio)</text:p>
        </text:list-item>
      </text:list>
      <text:p text:style-name="P32"/>
      <text:p text:style-name="P33"/>
      <text:soft-page-break/>
      <text:list text:style-name="LFO1" text:continue-numbering="true">
        <text:list-item>
          <text:p text:style-name="P34">Common Mistakes at IELTS Advanced And How to Avoid Them:</text:p>
        </text:list-item>
      </text:list>
      <text:p text:style-name="Párrafodelista"><text:a xlink:href="https://bibliotecadealejandria.mitiendanube.com/libros-de-ingles/examenes-ielts/common-mistakes-at-ielts-advanced-and-how-to-avoid-them/" office:target-frame-name="_top" xlink:show="replace"><text:span text:style-name="T35">https://bibliotecadealejandria.mitiendanube.com/libros-de-ingles/examenes-ielts/common-mistakes-at-ielts-advanced-and-how-to-avoid-them/</text:span></text:a></text:p>
      <text:list text:style-name="LFO1" text:continue-numbering="true">
        <text:list-item>
          <text:p text:style-name="P36">Common mistakes at IELTS intermediate…<text:s/>and how to avoid them. Student's:</text:p>
        </text:list-item>
      </text:list>
      <text:p text:style-name="Párrafodelista"><text:a xlink:href="https://bibliotecadealejandria.mitiendanube.com/libros-de-ingles/examenes-ielts/common-mistakes-at-ielts-intermediate-and-how-to-avoid-them/" office:target-frame-name="_top" xlink:show="replace"><text:span text:style-name="T37">https://bibliotecadealejandria.mitiendanube.com/libros-de-ingle</text:span><text:span text:style-name="T38">s/examenes-ielts/common-mistakes-at-ielts-intermediate-and-how-to-avoid-them/</text:span></text:a></text:p>
      <text:list text:style-name="LFO1" text:continue-numbering="true">
        <text:list-item>
          <text:p text:style-name="P39">Ielts Success Formula Academic</text:p>
        </text:list-item>
        <text:list-item>
          <text:p text:style-name="P40">Complete Ielts Bands 6.5-7.5 (Sb with Answers + cd-rom +Class Cds + TB):</text:p>
        </text:list-item>
      </text:list>
      <text:p text:style-name="Párrafodelista"><text:a xlink:href="https://bibliotecadealejandria.mitiendanube.com/libros-de-ingles/examenes-ielts/complete-ielts-bands-6-5-7-5-sb-with-answers-cd-rom-class-cds-tb/" office:target-frame-name="_top" xlink:show="replace"><text:span text:style-name="T41">https://bibliotecadealejandria.mitiendanube.com/libros-de-ingles/examenes-ielts/complete-ielts-bands-6-5-7-5-sb-with-answers-cd-rom-class-cds-tb/</text:span></text:a></text:p>
      <text:list text:style-name="LFO1" text:continue-numbering="true">
        <text:list-item>
          <text:p text:style-name="P42">Mcgraw-hill Education<text:s/>Ielts- 5 Practice Tests (Book + Audio)</text:p>
        </text:list-item>
      </text:list>
      <text:p text:style-name="Párrafodelista"><text:a xlink:href="https://bibliotecadealejandria.mitiendanube.com/libros-de-ingles/examenes-ielts/17-mcgraw-hill-education-ielts-5-practice-tests-book-audio/" office:target-frame-name="_top" xlink:show="replace"><text:span text:style-name="T43">https://bibliotecadealejandria.mitiendanube.com/libros-de-i</text:span><text:span text:style-name="T44">ngles/examenes-ielts/17-mcgraw-hill-education-ielts-5-practice-tests-book-audio/</text:span></text:a></text:p>
      <text:list text:style-name="LFO1" text:continue-numbering="true">
        <text:list-item>
          <text:p text:style-name="P45">McGraw-Hill Education IELTS, 2nd edition 6 practice test 2017 (Book + Audio)</text:p>
        </text:list-item>
      </text:list>
      <text:p text:style-name="Párrafodelista"><text:a xlink:href="https://bibliotecadealejandria.mitiendanube.com/libros-de-ingles/examenes-ielts/mcgraw-hill-education-ielts-2nd-edition-6-practice-test-2017-book-audio/" office:target-frame-name="_top" xlink:show="replace"><text:span text:style-name="T46">https://bibliotecadealejandria.mitiendanube.com/libros-de-ingles/examenes-ielts/mcgraw-hill-education-ielts-2nd-edition-6-practice-test-2017-book-audio/</text:span></text:a></text:p>
      <text:list text:style-name="LFO1" text:continue-numbering="true">
        <text:list-item>
          <text:p text:style-name="P47">Mission Ielts <text:s/>(Student +workbook +teacher Book+audio)</text:p>
        </text:list-item>
        <text:list-item>
          <text:p text:style-name="P48">Cambridge Ielts 11 General Training <text:s/>(Book + Answers + Cd):</text:p>
        </text:list-item>
      </text:list>
      <text:p text:style-name="Párrafodelista"><text:a xlink:href="https://bibliotecadealejandria.mitiendanube.com/productos/cambridge-ielts-11-general-training-key-audio-digital/" office:target-frame-name="_top" xlink:show="replace"><text:span text:style-name="T49">https://bibliotecadealejandria.mitiendanub</text:span><text:span text:style-name="T50">e.com/productos/cambridge-ielts-11-general-training-key-audio-digital/</text:span></text:a></text:p>
      <text:list text:style-name="LFO1" text:continue-numbering="true">
        <text:list-item>
          <text:p text:style-name="P51">Cambridge Ielts 11 Academic (Book + Answers + Cd):</text:p>
        </text:list-item>
      </text:list>
      <text:p text:style-name="Párrafodelista"><text:a xlink:href="https://bibliotecadealejandria.mitiendanube.com/productos/cambridge-ielts-11-academic-key-audio-digital/" office:target-frame-name="_top" xlink:show="replace"><text:span text:style-name="T52">https://bibl</text:span><text:span text:style-name="T53">iotecadealejandria.mitiendanube.com/productos/cambridge-ielts-11-academic-key-audio-digital/</text:span></text:a></text:p>
      <text:list text:style-name="LFO1" text:continue-numbering="true">
        <text:list-item>
          <text:p text:style-name="P54">Cambridge Ielts 12 General Training (Book + Audio):</text:p>
        </text:list-item>
      </text:list>
      <text:p text:style-name="Párrafodelista"><text:a xlink:href="https://bibliotecadealejandria.mitiendanube.com/libros-de-ingles/examenes-ielts/cambridge-english-ielts-12-general-training-w-answ-audio/" office:target-frame-name="_top" xlink:show="replace"><text:span text:style-name="T55">https://bibliotecadealejandria.mitiendanube.com/libros-de-ingles/examenes-ielts/cambridge-english-ielts-12-general-training-w-answ-audio/</text:span></text:a></text:p>
      <text:list text:style-name="LFO1" text:continue-numbering="true">
        <text:list-item>
          <text:p text:style-name="P56">Cambridge English Official Ielts 12 Academic 2017 (Book + Cd)</text:p>
        </text:list-item>
      </text:list>
      <text:p text:style-name="Párrafodelista"><text:a xlink:href="https://bibliotecadealejandria.mitiendanube.com/productos/cambridge-english-ielts-12-academic-w-answ-audio-di-gi-tal/" office:target-frame-name="_top" xlink:show="replace"><text:span text:style-name="T57">https://bibliotecadealejandria.mitiendanube.com/productos/cambridge-english-ielts-12-academic-w-answ-audio-di-gi-tal/</text:span></text:a></text:p>
      <text:list text:style-name="LFO1" text:continue-numbering="true">
        <text:list-item>
          <text:p text:style-name="P58">Cambridge Ielts<text:s/>13 Academic (Book + Audio):</text:p>
        </text:list-item>
      </text:list>
      <text:p text:style-name="Párrafodelista"><text:a xlink:href="https://bibliotecadealejandria.mitiendanube.com/libros-de-ingles/examenes-ielts/cambridge-english-ielts-13-academic-w-answ-audio/" office:target-frame-name="_top" xlink:show="replace"><text:span text:style-name="T59">https://bibliotecadealejandria.mitiendanube.com/libros-de-ingles/examenes-ielts/cambridge-english-ielts-13-academic-w-answ-audio/</text:span></text:a></text:p>
      <text:list text:style-name="LFO1" text:continue-numbering="true">
        <text:list-item>
          <text:p text:style-name="P60">IELTS for Academic Purposes - All Books + Audios (Student's Book + Bandscore Booster + 6 Practice Tests)</text:p>
        </text:list-item>
      </text:list>
      <text:p text:style-name="Párrafodelista"><text:a xlink:href="https://bibliotecadealejandria.mitiendanube.com/libros-de-ingles/examenes-ielts/ielts-for-academic-purposes-all-books-students-book-bandscore-booster-6-practice-tests-audio/" office:target-frame-name="_top" xlink:show="replace"><text:span text:style-name="T61">https://bibliotecadealejandria.mitiendanube.com/libros-de-ingles/examenes-ielts/ielt</text:span><text:span text:style-name="T62">s-for-academic-purposes-all-books-students-book-bandscore-booster-6-practice-tests-audio/</text:span></text:a></text:p>
      <text:soft-page-break/>
      <text:list text:style-name="LFO1" text:continue-numbering="true">
        <text:list-item>
          <text:p text:style-name="P63">Reading For Ielts With Answers Keys kaplan</text:p>
        </text:list-item>
        <text:list-item>
          <text:p text:style-name="P64">Writing For Ielts With Answers Keys</text:p>
        </text:list-item>
        <text:list-item>
          <text:p text:style-name="P65">Direct To Ielts Student Book Whit Keys</text:p>
        </text:list-item>
        <text:list-item>
          <text:p text:style-name="P66">Grammar For Ielts Collins By Fiona Aish</text:p>
        </text:list-item>
        <text:list-item>
          <text:p text:style-name="P67">Pack Collins for IELTS – 6 books + audios: Writing for IELTS /Reading for IELTS / Listening for IELTS Book &amp; CD / Speaking for IELTS Book &amp; CD / Vocabulary for IELTS Book &amp; CD</text:p>
        </text:list-item>
      </text:list>
      <text:p text:style-name="Párrafodelista"><text:a xlink:href="https://bibliotecadealejandria.mitiendanube.com/libros-de-ingles/examenes-ielts/pack-collins-english-for-ielts-6-books-audios-vocabulary-reading-writing-listening-speaking/" office:target-frame-name="_top" xlink:show="replace"><text:span text:style-name="T68">https://bibliotecadealejandria.mitiendanube.com/libros-de-ingles/examenes-ielts/pack-collins-english-for-ielts-6-books-audios-vocabulary-reading-writing-l</text:span><text:span text:style-name="T69">istening-speaking/</text:span></text:a></text:p>
      <text:list text:style-name="LFO1" text:continue-numbering="true">
        <text:list-item>
          <text:p text:style-name="P70">Cambridge Esol Top Tips For Ielts General Training</text:p>
        </text:list-item>
        <text:list-item>
          <text:p text:style-name="P71">Barrons Ielts International English Language Testing</text:p>
        </text:list-item>
        <text:list-item>
          <text:p text:style-name="P72">Ielts Introduction Study Skills ( Book +audio):</text:p>
        </text:list-item>
        <text:list-item>
          <text:p text:style-name="P73">Ielts Exam Essentials Practice Test 2 With Keys ( Book +audio)</text:p>
        </text:list-item>
        <text:list-item>
          <text:p text:style-name="P74">Barrons Writing For The Ielts - Lougheed Lin</text:p>
        </text:list-item>
        <text:list-item>
          <text:p text:style-name="P75">Ielts 2 Academic By Mary Sprat Student Book</text:p>
        </text:list-item>
        <text:list-item>
          <text:p text:style-name="P76">Ielts To Success (book + Audio)</text:p>
        </text:list-item>
        <text:list-item>
          <text:p text:style-name="P77">Objective Ielts – Intermediate (Self study pack (SB + WB + keys +audios)+ TB:</text:p>
        </text:list-item>
      </text:list>
      <text:p text:style-name="Párrafodelista"><text:a xlink:href="https://bibliotecadealejandria.mitiendanube.com/libros-de-ingles/examenes-ielts/objective-ielts-intermediate-self-study-pack-sbwbaudios-tb/" office:target-frame-name="_top" xlink:show="replace"><text:span text:style-name="T78">https://bibliotecadealejandria.mitiendanube.com/libros-de-ingles/examenes-ielts/objective-ielts-intermediate-self-study-pack-sbwbaudios-tb/</text:span></text:a></text:p>
      <text:list text:style-name="LFO1" text:continue-numbering="true">
        <text:list-item>
          <text:p text:style-name="P79">Objective Ielts –Advanced (Self study<text:s/>pack (SB + WB + keys +audios)+ TB_</text:p>
        </text:list-item>
      </text:list>
      <text:p text:style-name="Párrafodelista"><text:a xlink:href="https://bibliotecadealejandria.mitiendanube.com/libros-de-ingles/examenes-ielts/objective-ielts-advanced-pack-sbwbcd-rom-audios-tb/" office:target-frame-name="_top" xlink:show="replace"><text:span text:style-name="T80">https://bibliotecadealejandria.mitiendanube.com/libros-de-ingles/examene</text:span><text:span text:style-name="T81">s-ielts/objective-ielts-advanced-pack-sbwbcd-rom-audios-tb/</text:span></text:a></text:p>
      <text:list text:style-name="LFO1" text:continue-numbering="true">
        <text:list-item>
          <text:p text:style-name="P82">The Complete Solution Ielts Writing 2016<text:s/></text:p>
        </text:list-item>
        <text:list-item>
          <text:p text:style-name="P83">Perfect Ielts Speaking Book</text:p>
        </text:list-item>
        <text:list-item>
          <text:p text:style-name="P84">Insight Into Ielts Exra With Answers ( Book + Cd)</text:p>
        </text:list-item>
        <text:list-item>
          <text:p text:style-name="P85">Ielts Preparation And Practice: reading And Writing 2º edition</text:p>
        </text:list-item>
        <text:list-item>
          <text:p text:style-name="P86">New Insight Into Ielts (Sb-wb-audios)</text:p>
        </text:list-item>
        <text:list-item>
          <text:p text:style-name="P87">Ielts Exam Secrets Study Guide:</text:p>
        </text:list-item>
      </text:list>
      <text:p text:style-name="Párrafodelista"><text:a xlink:href="https://bibliotecadealejandria.mitiendanube.com/libros-de-ingles/examenes-ielts/ielts-exam-secrets-study-guide-mometrix/" office:target-frame-name="_top" xlink:show="replace"><text:span text:style-name="T88">https://bibliotecadealejandria.mitiendanube.com/libros-de-ingles/examenes-ielts/ielts-exam-secrets-study-guide-mometrix/</text:span></text:a></text:p>
      <text:list text:style-name="LFO1" text:continue-numbering="true">
        <text:list-item>
          <text:p text:style-name="P89">Official Cambridge Guide To Ielts ( Sb W/key +<text:s/>audio + video)</text:p>
        </text:list-item>
      </text:list>
      <text:p text:style-name="Párrafodelista"><text:a xlink:href="https://bibliotecadealejandria.mitiendanube.com/libros-de-ingles/examenes-ielts/the-official-cambridge-guide-to-ielts-students-book-with-answers-with-audios-and-video/" office:target-frame-name="_top" xlink:show="replace"><text:span text:style-name="T90">https://bibliotecadealejandria.mitiendanube.com/libros-de-ingles/examenes-ielts/the-official-cambridge-guide-to-ielts-students-book-with-answers-with-audios-and-video/</text:span></text:a></text:p>
      <text:p text:style-name="P91"/>
      <text:soft-page-break/>
      <text:list text:style-name="LFO1" text:continue-numbering="true">
        <text:list-item>
          <text:p text:style-name="P92">Ielts Language Practice (Student's Book + Key) -2016</text:p>
        </text:list-item>
        <text:list-item>
          <text:p text:style-name="P93">Oxford Ielts Practice Tests- 2010 <text:s/>(Book + Key + Audio):</text:p>
        </text:list-item>
      </text:list>
      <text:p text:style-name="Párrafodelista"><text:a xlink:href="https://bibliotecadealejandria.mitiendanube.com/libros-de-ingles/examenes-ielts/ielts-practice-tests-oxford-peter-may-2010-book-audios/" office:target-frame-name="_top" xlink:show="replace"><text:span text:style-name="T94">https://bibliotecadealejandria.mitiendanube.com/libros-de-ingles/examenes-ielts/ielts-practice-tests-oxford-peter-may-2010-book-audios/</text:span></text:a></text:p>
      <text:list text:style-name="LFO1" text:continue-numbering="true">
        <text:list-item>
          <text:p text:style-name="P95">Practical Ielts Strategies 5 Ielts Test Practice Book</text:p>
        </text:list-item>
        <text:list-item>
          <text:p text:style-name="P96">Check Your Vocabulary For Ielts - 4th Edition</text:p>
        </text:list-item>
        <text:list-item>
          <text:p text:style-name="P97">Loughleed Lin. Barron's Ielts With Cd 2016</text:p>
        </text:list-item>
        <text:list-item>
          <text:p text:style-name="P98">Kaplan Ielts 2º Edition <text:s/>(Book + Audios):</text:p>
        </text:list-item>
      </text:list>
      <text:p text:style-name="Párrafodelista"><text:a xlink:href="https://bibliotecadealejandria.mitiendanube.com/libros-de-ingles/examenes-ielts/kaplan-ielts-2009-2010-2nd-edition-book-audio/" office:target-frame-name="_top" xlink:show="replace"><text:span text:style-name="T99">https://bibliotecadealejandria.mitiendanube.com/libros-de-ingles/examenes-ielts/kaplan-ielts-2009-2010-2nd-edition-book-audio/</text:span></text:a></text:p>
      <text:list text:style-name="LFO1" text:continue-numbering="true">
        <text:list-item>
          <text:p text:style-name="P100">Kaplan IELTS Premier with 8 practice tests</text:p>
        </text:list-item>
      </text:list>
      <text:p text:style-name="Párrafodelista"><text:a xlink:href="https://bibliotecadealejandria.mitiendanube.com/libros-de-ingles/examenes-ielts/kaplan-ielts-premier-with-8-practice-tests-2016/" office:target-frame-name="_top" xlink:show="replace"><text:span text:style-name="T101">https://bibliotecadealejandria.mitiendanube.com/libros-de-ingles/examenes-ielts/kaplan-ielts-premier-with-8-practice-tests-2016/</text:span></text:a></text:p>
      <text:list text:style-name="LFO1" text:continue-numbering="true">
        <text:list-item>
          <text:p text:style-name="P102">High Scoring Ielts Writing</text:p>
        </text:list-item>
        <text:list-item>
          <text:p text:style-name="P103">Pack 15 Days Practice<text:s/>For Ielts Writing + listening</text:p>
        </text:list-item>
        <text:list-item>
          <text:p text:style-name="P104">Ielts Advantage: Speaking And Listening Skills + Cd):</text:p>
        </text:list-item>
      </text:list>
      <text:p text:style-name="Párrafodelista"><text:a xlink:href="https://bibliotecadealejandria.mitiendanube.com/libros-de-ingles/examenes-ielts/ielts-advantage-listening-speaking-skills-book-audio/" office:target-frame-name="_top" xlink:show="replace"><text:span text:style-name="T105">https://bibliotecade</text:span><text:span text:style-name="T106">alejandria.mitiendanube.com/libros-de-ingles/examenes-ielts/ielts-advantage-listening-speaking-skills-book-audio/</text:span></text:a></text:p>
      <text:list text:style-name="LFO1" text:continue-numbering="true">
        <text:list-item>
          <text:p text:style-name="P107">Improve Your Ielts Listening And Speaking Skills;</text:p>
        </text:list-item>
      </text:list>
      <text:p text:style-name="Párrafodelista"><text:a xlink:href="https://bibliotecadealejandria.mitiendanube.com/libros-de-ingles/examenes-ielts/improve-your-ielts-listening-and-speaking-skills-book-audio/" office:target-frame-name="_top" xlink:show="replace"><text:span text:style-name="T108">https://bibliotecadealejandria.mitiendanube.com/libros-de-ingles/examenes-ielts/improve-your-ielts-listening-and-speaking-skills-book-audio/</text:span></text:a></text:p>
      <text:list text:style-name="LFO1" text:continue-numbering="true">
        <text:list-item>
          <text:p text:style-name="P109">Improve Your Ielts: Reading Skills:</text:p>
        </text:list-item>
      </text:list>
      <text:p text:style-name="Párrafodelista"><text:a xlink:href="https://bibliotecadealejandria.mitiendanube.com/libros-de-ingles/examenes-ielts/improve-your-ielts-reading-skills-sam-mccarter/" office:target-frame-name="_top" xlink:show="replace"><text:span text:style-name="T110">https://bibliotecadealejandria.mitiendanube.com/libros-de-ingles/examenes-ielts/improve-your-ielts-reading-skills-sam-mccart</text:span><text:span text:style-name="T111">er/</text:span></text:a></text:p>
      <text:list text:style-name="LFO1" text:continue-numbering="true">
        <text:list-item>
          <text:p text:style-name="P112">Improve Your Skills Writing For Ielts 6.0-7.5 with answers:</text:p>
        </text:list-item>
      </text:list>
      <text:p text:style-name="Párrafodelista"><text:a xlink:href="https://bibliotecadealejandria.mitiendanube.com/libros-de-ingles/examenes-ielts/improve-your-skills-writing-for-ielts-6-0-7-5-with-answers/" office:target-frame-name="_top" xlink:show="replace"><text:span text:style-name="T113">https://bibliotecadealejandria.miti</text:span><text:span text:style-name="T114">endanube.com/libros-de-ingles/examenes-ielts/improve-your-skills-writing-for-ielts-6-0-7-5-with-answers/</text:span></text:a></text:p>
      <text:list text:style-name="LFO1" text:continue-numbering="true">
        <text:list-item>
          <text:p text:style-name="P115">Improve Your Skill – Reading For IELTS 6.0 – 7.5 With Answer Key:</text:p>
        </text:list-item>
      </text:list>
      <text:p text:style-name="Párrafodelista"><text:a xlink:href="https://bibliotecadealejandria.mitiendanube.com/libros-de-ingles/examenes-ielts/improve-your-skill-reading-for-ielts-6-0-7-5-with-answer-key/" office:target-frame-name="_top" xlink:show="replace"><text:span text:style-name="T116">https://bibliotecadealejandria.mitiendanube.com/libros-de-ingles/examenes-ielts/improve-your-skill-reading-for-ielts-6-0-7-5-with-answer-key/</text:span></text:a></text:p>
      <text:list text:style-name="LFO1" text:continue-numbering="true">
        <text:list-item>
          <text:p text:style-name="P117">The New Prepare For Ielts General Training</text:p>
        </text:list-item>
        <text:list-item>
          <text:p text:style-name="P118">Grammar for IELTS Writing: A Handbook:</text:p>
        </text:list-item>
      </text:list>
      <text:p text:style-name="Párrafodelista"><text:a xlink:href="https://bibliotecadealejandria.mitiendanube.com/libros-de-ingles/examenes-ielts/grammar-for-ielts-writing-a-handbook/" office:target-frame-name="_top" xlink:show="replace"><text:span text:style-name="T119">https://bibliotecadealejandria.mitiendanube.com/libros-de-ingles/examenes-ielts/grammar-for-ielts-writing-a-handbook/</text:span></text:a></text:p>
      <text:p text:style-name="P120"/>
      <text:p text:style-name="P121"/>
      <text:soft-page-break/>
      <text:p text:style-name="P122">Muestras en pdf:</text:p>
      <text:p text:style-name="P123">Improve your IELTS:</text:p>
      <text:p text:style-name="P124"><text:a xlink:href="https://drive.google.com/file/d/14gEG3xvhr2SU07BtSiQeKjzr2q1EAGu0/view?usp=sharing" office:target-frame-name="_top" xlink:show="replace"><text:span text:style-name="T125">https://drive.google.com/file/d/14gEG3xvhr2SU07BtSiQeKjzr2q1EAGu0/view?usp=sharing</text:span></text:a></text:p>
      <text:p text:style-name="P126">IELTS advantage Listening and<text:s/>speaking skills:</text:p>
      <text:p text:style-name="P127"><text:a xlink:href="https://drive.google.com/open?id=1xTTowjY_2VOZH_pX4tL9AO39r75geb7X" office:target-frame-name="_top" xlink:show="replace"><text:span text:style-name="T128">https://drive.google.com/open?id=1xTTowjY_2VOZH_pX4tL9AO39r75geb7X</text:span></text:a></text:p>
      <text:p text:style-name="P129">Oxford IELTS Preparation and practice Listening and speaking:</text:p>
      <text:p text:style-name="P130"><text:a xlink:href="https://drive.google.com/open?id=1Shb5cSLHfqkrI0vru2v0eXPXijLPXTnQ" office:target-frame-name="_top" xlink:show="replace"><text:span text:style-name="T131">https://drive.google.com/open?id=1Shb5cSLHfqkrI0vru2v0eXPXijLPXTnQ</text:span></text:a></text:p>
      <text:p text:style-name="P132">IELTS Trainer:</text:p>
      <text:p text:style-name="P133"><text:a xlink:href="https://drive.google.com/open?id=1-jltCUo41mGVvrwE767G5d6xkOMgB0GG" office:target-frame-name="_top" xlink:show="replace"><text:span text:style-name="T134">https://drive.google.com/open?id</text:span><text:span text:style-name="T135">=1-jltCUo41mGVvrwE767G5d6xkOMgB0GG</text:span></text:a></text:p>
      <text:p text:style-name="P136">Common Mistakes at IELTS Advanced:</text:p>
      <text:p text:style-name="P137"><text:a xlink:href="https://drive.google.com/open?id=18KnV691cSqmTvqye1ubrSHE_mODqUz1L" office:target-frame-name="_top" xlink:show="replace"><text:span text:style-name="T138">https://drive.google.com/open?id=18KnV691cSqmTvqye1ubrSHE_mODqUz1L</text:span></text:a></text:p>
      <text:p text:style-name="P139">Complete IELTS Band 6.5-7.5 TB:</text:p>
      <text:p text:style-name="P140"><text:a xlink:href="https://drive.google.com/open?id=1CwqFGpZSC4Gjxtl1LtS0023MYgzquIuZ" office:target-frame-name="_top" xlink:show="replace"><text:span text:style-name="T141">https://drive.google.com/open?id=1CwqFGpZSC4Gjxtl1LtS0023MYgzquIuZ</text:span></text:a>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DefaultParagraphFont" style:display-name="Default Paragraph Font" style:family="text"/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al2008@outlook.es</meta:initial-creator>
    <dc:creator>claudia p</dc:creator>
    <meta:creation-date>2019-05-16T16:34:00Z</meta:creation-date>
    <dc:date>2019-07-22T21:47:00Z</dc:date>
    <meta:template xlink:href="Normal" xlink:type="simple"/>
    <meta:editing-cycles>14</meta:editing-cycles>
    <meta:editing-duration>PT24720S</meta:editing-duration>
    <meta:document-statistic meta:page-count="5" meta:paragraph-count="29" meta:word-count="2281" meta:character-count="14799" meta:row-count="104" meta:non-whitespace-character-count="12547"/>
  </office:meta>
</office:document-meta>
</file>